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FreeSans" svg:font-family="FreeSans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Arial1" fo:font-size="12pt" officeooo:paragraph-rsid="0010d214" style:font-name-asian="Times New Roman" style:font-size-asian="12pt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090e58" style:font-name-asian="Times New Roman" style:font-weight-asian="bold" style:font-name-complex="Arial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090e58" style:font-name-asian="Times New Roman" style:font-weight-asian="bold" style:font-name-complex="Arial1"/>
    </style:style>
    <style:style style:name="P4" style:family="paragraph" style:parent-style-name="Standard">
      <style:paragraph-properties style:line-height-at-least="0.0693in" fo:text-align="justify" style:justify-single-word="false">
        <style:tab-stops>
          <style:tab-stop style:position="0in"/>
          <style:tab-stop style:position="0.5in"/>
        </style:tab-stops>
      </style:paragraph-properties>
      <style:text-properties style:font-name="Arial1" fo:font-weight="normal" officeooo:paragraph-rsid="0010d214" fo:background-color="#ffffff" style:font-name-asian="Times New Roman" style:font-weight-asian="normal" style:font-name-complex="Arial1" style:font-weight-complex="normal"/>
    </style:style>
    <style:style style:name="P5" style:family="paragraph" style:parent-style-name="Standard">
      <style:paragraph-properties style:line-height-at-least="0.0693in">
        <style:tab-stops>
          <style:tab-stop style:position="0in"/>
          <style:tab-stop style:position="0.5in"/>
        </style:tab-stops>
      </style:paragraph-properties>
      <style:text-properties style:font-name="Arial" officeooo:paragraph-rsid="00067e9b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067e9b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10d214" style:font-name-complex="Arial"/>
    </style:style>
    <style:style style:name="P8" style:family="paragraph" style:parent-style-name="Standard">
      <style:text-properties style:font-name="Arial" officeooo:paragraph-rsid="0010d214" style:font-name-complex="Arial"/>
    </style:style>
    <style:style style:name="P9" style:family="paragraph" style:parent-style-name="Standard">
      <style:paragraph-properties style:line-height-at-least="0.0693in" fo:text-align="center" style:justify-single-word="false">
        <style:tab-stops>
          <style:tab-stop style:position="0in"/>
          <style:tab-stop style:position="0.5in"/>
        </style:tab-stops>
      </style:paragraph-properties>
      <style:text-properties style:font-name="Arial" officeooo:paragraph-rsid="00067e9b" fo:background-color="#ffffff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10d214" style:font-name-asian="Times New Roman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10d214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officeooo:paragraph-rsid="0010d214" style:font-weight-asian="bold" style:font-name-complex="Arial" style:font-weight-complex="bold"/>
    </style:style>
    <style:style style:name="P13" style:family="paragraph" style:parent-style-name="Standard">
      <style:text-properties style:font-name="Arial" fo:font-weight="bold" officeooo:paragraph-rsid="0010d214" style:font-weight-asian="bold" style:font-name-complex="Arial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weight="bold" officeooo:paragraph-rsid="00090e58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paragraph-rsid="0010d214" style:font-name-asian="Arial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officeooo:paragraph-rsid="0010d214" fo:background-color="#ff0000" style:font-name-complex="Arial"/>
    </style:style>
    <style:style style:name="P17" style:family="paragraph" style:parent-style-name="Standard">
      <style:text-properties style:font-name="Arial" officeooo:paragraph-rsid="0010d214" fo:background-color="#ff0000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normal" officeooo:paragraph-rsid="0010d214" style:font-weight-asian="normal" style:font-name-complex="Arial" style:font-weight-complex="normal"/>
    </style:style>
    <style:style style:name="P19" style:family="paragraph" style:parent-style-name="Standard">
      <style:paragraph-properties style:line-height-at-least="0.0693in">
        <style:tab-stops>
          <style:tab-stop style:position="0in"/>
          <style:tab-stop style:position="0.5in"/>
        </style:tab-stops>
      </style:paragraph-properties>
      <style:text-properties officeooo:paragraph-rsid="00067e9b"/>
    </style:style>
    <style:style style:name="P20" style:family="paragraph" style:parent-style-name="Standard">
      <style:paragraph-properties style:line-height-at-least="0.0693in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067e9b"/>
    </style:style>
    <style:style style:name="P21" style:family="paragraph" style:parent-style-name="Standard">
      <style:paragraph-properties fo:text-align="center" style:justify-single-word="false"/>
      <style:text-properties officeooo:paragraph-rsid="0010d214"/>
    </style:style>
    <style:style style:name="P22" style:family="paragraph" style:parent-style-name="Standard">
      <style:paragraph-properties fo:text-align="justify" style:justify-single-word="false"/>
      <style:text-properties officeooo:paragraph-rsid="0010d214"/>
    </style:style>
    <style:style style:name="P23" style:family="paragraph" style:parent-style-name="Standard">
      <style:text-properties officeooo:paragraph-rsid="0010d214"/>
    </style:style>
    <style:style style:name="T1" style:family="text">
      <style:text-properties style:font-name="Arial" fo:font-weight="bold" style:font-name-asian="Times New Roman" style:font-weight-asian="bold" style:font-name-complex="Arial"/>
    </style:style>
    <style:style style:name="T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officeooo:rsid="0010d214" style:font-weight-asian="bold" style:font-name-complex="Arial" style:font-weight-complex="bold"/>
    </style:style>
    <style:style style:name="T5" style:family="text">
      <style:text-properties style:font-name="Arial" fo:font-weight="bold" officeooo:rsid="00142bda" style:font-weight-asian="bold" style:font-name-complex="Arial" style:font-weight-complex="bold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style:font-name-asian="Times New Roman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2aabec" style:font-name-complex="Arial"/>
    </style:style>
    <style:style style:name="T11" style:family="text">
      <style:text-properties style:font-name="Arial" officeooo:rsid="000bade4" style:font-name-complex="Arial"/>
    </style:style>
    <style:style style:name="T12" style:family="text">
      <style:text-properties style:font-name="Arial" officeooo:rsid="00167eb5" style:font-name-complex="Arial"/>
    </style:style>
    <style:style style:name="T13" style:family="text">
      <style:text-properties style:font-name="Arial" officeooo:rsid="0012a96f" style:font-name-complex="Arial"/>
    </style:style>
    <style:style style:name="T14" style:family="text">
      <style:text-properties style:font-name="Arial" style:text-underline-style="solid" style:text-underline-width="auto" style:text-underline-color="font-color" style:font-name-complex="Arial"/>
    </style:style>
    <style:style style:name="T15" style:family="text">
      <style:text-properties style:font-name="Arial" fo:font-weight="normal" style:font-weight-asian="normal" style:font-name-complex="Arial" style:font-weight-complex="normal"/>
    </style:style>
    <style:style style:name="T16" style:family="text">
      <style:text-properties style:font-name="Arial1" fo:font-weight="bold" style:font-name-asian="Times New Roman" style:font-weight-asian="bold" style:font-name-complex="Arial1" style:font-weight-complex="bold"/>
    </style:style>
    <style:style style:name="T17" style:family="text">
      <style:text-properties officeooo:rsid="0023a5de"/>
    </style:style>
    <style:style style:name="T18" style:family="text">
      <style:text-properties fo:color="#000000" loext:opacity="100%" style:font-name="Arial" fo:letter-spacing="0.0071in" fo:language="sr" fo:country="CS" style:language-asian="en" style:country-asian="US" style:font-name-complex="Arial"/>
    </style:style>
    <style:style style:name="T19" style:family="text">
      <style:text-properties fo:color="#000000" loext:opacity="100%" style:font-name="Arial" fo:letter-spacing="0.0075in" fo:language="sr" fo:country="CS" style:language-asian="en" style:country-asian="US" style:font-name-complex="Arial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67eb5" fo:background-color="transparent" loext:char-shading-value="0"/>
    </style:style>
    <style:style style:name="T22" style:family="text">
      <style:text-properties officeooo:rsid="0010d214"/>
    </style:style>
    <style:style style:name="T23" style:family="text">
      <style:text-properties officeooo:rsid="0011a8a8"/>
    </style:style>
    <style:style style:name="T24" style:family="text">
      <style:text-properties officeooo:rsid="0012a96f"/>
    </style:style>
    <style:style style:name="T25" style:family="text">
      <style:text-properties officeooo:rsid="0012de2c"/>
    </style:style>
    <style:style style:name="T26" style:family="text">
      <style:text-properties officeooo:rsid="00142b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ОДЕЛ УГОВОРА</text:p>
      <text:p text:style-name="P14"/>
      <text:p text:style-name="P11"/>
      <text:p text:style-name="P21"><text:span text:style-name="T2">УГОВОР О ПРУЖАЊУ УСЛУГА</text:span><text:span text:style-name="T3"> </text:span></text:p>
      <text:p text:style-name="P11">ПО ЈАВНОЈ НАБАВЦИ БРОЈ У-1<text:span text:style-name="T26">28</text:span>/20<text:span text:style-name="T22">22</text:span>-<text:span text:style-name="T22">О</text:span></text:p>
      <text:p text:style-name="P15"><text:s/></text:p>
      <text:p text:style-name="P11"/>
      <text:p text:style-name="P8">Закључен дана ______ 20<text:span text:style-name="T22">22</text:span>. године у Лазаревцу, између:</text:p>
      <text:p text:style-name="P8"/>
      <text:p text:style-name="P7">1. Предузеће за заштиту имовине и одржавање објеката „Колубара–Услуге“ д.о.о.Ул.</text:p>
      <text:p text:style-name="P7"><text:span text:style-name="T17">Јанка Стајчића</text:span> бр. <text:span text:style-name="T17">1Б</text:span>, 11550 Лазаревац, кога заступа <text:s/><text:span text:style-name="T23">д</text:span>иректор <text:span text:style-name="T22">Иван Јездимировић</text:span>, дипл.инж.<text:span text:style-name="T22">машинства</text:span>, мат. број 17536630, ПИБ 103244637, текући рачун 160-397146-89 код Banca Intesa , са једне стране као Купац (у даљем тексту КУПАЦ)</text:p>
      <text:p text:style-name="P7">и</text:p>
      <text:p text:style-name="P7">2._________________________, мат.број_____________, ПИБ _____________, текући</text:p>
      <text:p text:style-name="P7">рачун бр.________________________, кога заступа директор, ___________________ са друге стране, (у даљем тексту ПРОДАВАЦ)</text:p>
      <text:p text:style-name="P7">-уз ангажовање подизвођача _________________________________________________</text:p>
      <text:p text:style-name="P7">(навести назив подизвођача уколико је планирано ангажовање)</text:p>
      <text:p text:style-name="P7">- са учесницима у заједничкој понуди:</text:p>
      <text:p text:style-name="P7">________________________________________________________________________</text:p>
      <text:p text:style-name="P7">________________________________________________________________________</text:p>
      <text:p text:style-name="P7"/>
      <text:p text:style-name="P7">(навести све остале учеснике у заједничкој понуди)</text:p>
      <text:p text:style-name="P7"/>
      <text:p text:style-name="P8"/>
      <text:p text:style-name="P13">ПРЕДМЕТ УГОВОРА</text:p>
      <text:p text:style-name="P13"/>
      <text:p text:style-name="P11">Члан 1.</text:p>
      <text:p text:style-name="P7">Уговорне стране констатују:</text:p>
      <text:p text:style-name="P22"><text:span text:style-name="T9">-да је Уговарач осигурања на основу члана 52 став 1 и члана 39 Закона о јавним набавкама „Сл.гласник РС“ 124/12;14/15 и 68/15 и Позива за подношење понуда објављеног на интернет страници Наручиоца и Порталу јавних набавки спровео</text:span><text:span text:style-name="T13"> отвоени</text:span><text:span text:style-name="T9"> поступак јавне набавке за набавку услуге - </text:span><text:span text:style-name="T3">Осигурање имовине ЈН У-1</text:span><text:span text:style-name="T5">28</text:span><text:span text:style-name="T3">/20</text:span><text:span text:style-name="T4">2</text:span><text:span text:style-name="T5">2</text:span><text:span text:style-name="T3">-</text:span><text:span text:style-name="T4">О</text:span><text:span text:style-name="T9"> према техничким спецификацијама из конкурсне документације,</text:span></text:p>
      <text:p text:style-name="P7">-да је Вршилац доставио понуду број _____________ од _____________________ године која се налази у прилогу и саставни је део овог Уговора,</text:p>
      <text:p text:style-name="P7">-да понуда Вршиоца у потпуности одговара техничким спецификацијама из конкурсне документације које се налазе у прилогу и саставни су део овог Уговора,</text:p>
      <text:p text:style-name="P7">-да је Наручилац у складу са чланом 108 Закона о јавним набавкама на основу понуде Вршиоца и Одлуке о додели уговора бр. ________________од _____________________године изабрао Вршиоца за набавку услуге наведене у алинеју 1 овог члана.</text:p>
      <text:p text:style-name="P11">Члан 2.</text:p>
      <text:p text:style-name="P11"/>
      <text:p text:style-name="P22"><text:span text:style-name="T18">Овим уговором уређују се међусобна права, обавезе и одговорности уговорних </text:span><text:span text:style-name="T19">страна у вези са осигурањем имовине код осигураника </text:span><text:span text:style-name="T9">на период од 1</text:span><text:span text:style-name="T10">2</text:span><text:span text:style-name="T9"> месеци од дана закључења уговора.</text:span></text:p>
      <text:p text:style-name="P7">Вршилац се обавезује да пружи следеће врсте осигурања, ( у даљем тексту: услуге):</text:p>
      <text:p text:style-name="P7">1. Осигурање имовине од пожара и неких других опасности,</text:p>
      <text:p text:style-name="P7">2. Осигурање машина од лома и неких других опасности,</text:p>
      <text:p text:style-name="P7"><text:soft-page-break/>3. Комбиновано осигурање ел.рачунара</text:p>
      <text:p text:style-name="P7">4. Осигурање стакла од лома.</text:p>
      <text:p text:style-name="P7">Врсте и количине услуга утврђују се према потреби Уговарача осигурања, рекапитулацији понуђених премија, према врстама осигурања и техничким карактеристикама(спецификацији) услуга из конкурсне документације који чине саставни део овог уговора.</text:p>
      <text:p text:style-name="P7">У случају повећања вредности имовине, наручилац ће након закључења уговора о јавној набавци без спровођења поступка јавне набавке, повећати обим предмета набавке, тако да се вредност уговора повећа до <text:span text:style-name="T24">10</text:span>% од укупне вредности првобитно закљученог уговора, сагласно члану 1<text:span text:style-name="T24">60</text:span> став 1 ЗЈН. </text:p>
      <text:p text:style-name="P8"/>
      <text:p text:style-name="P13">Полиса осигурања</text:p>
      <text:p text:style-name="P11">Члан 3.</text:p>
      <text:p text:style-name="P11"/>
      <text:p text:style-name="P7">Вршилац и Наручилац осигурања закључују полису осигурања по врстама осигурања наведеним у чл 2. овог уговора у периоду трајања осигурања.</text:p>
      <text:p text:style-name="P22"><text:span text:style-name="T7"><text:s text:c="5"/></text:span><text:span text:style-name="T9">Наручилац осигурања се обавезује да ће премију осигурања по закљученој полиси уплаћивати Вршиоцу након издавања фактуре од стране Осигуравача.</text:span></text:p>
      <text:p text:style-name="P16"/>
      <text:p text:style-name="P17"/>
      <text:p text:style-name="P11">Члан 4.</text:p>
      <text:p text:style-name="P11"/>
      <text:p text:style-name="P7">Уговорне стране сагласно утврђују да износ премије осигурања, без пореза на премију осигурања, према врсти осигурања износи:</text:p>
      <text:p text:style-name="P7">1. Осигурање имовине од пожара и неких других опасности _____________________ динара,</text:p>
      <text:p text:style-name="P7">2. Осигурање машина од лома и неких других опасности________________________ динара,</text:p>
      <text:p text:style-name="P7">3.Комбиновано осигурање ел.рачунара _______________________________________ динара.</text:p>
      <text:p text:style-name="P7">4. Осигурање стакла од лома ________________________________________________ динара.</text:p>
      <text:p text:style-name="P7">Укупна годишња премија осигурања имовине износи ________________________ динара без ПДВ-а, а са ПДВ-ом ____________________________ динара.</text:p>
      <text:p text:style-name="P7">На сва осигурања имовине закључена у смислу овог уговора Вршилац ће примењивати тарифе премија складу са понудом број ________________ од ________________ године која је код Наручиоца осигурања заведена под бројем ___________од _______________године и која чини саставни део овог уговора.</text:p>
      <text:p text:style-name="P11"/>
      <text:p text:style-name="P11">Члан 5.</text:p>
      <text:p text:style-name="P11"/>
      <text:p text:style-name="P7">Наручилац осигурања плаћа премију осигурања имовине Вршиоцу у износу који је утврђен полисама осигурања имовине.</text:p>
      <text:p text:style-name="P7">Вршилац ће Наручиоцу осигурања обрачунавати попусте на позитивни технички резултат (бонус), као и доплатак на негативан технички резултат (минус) у складу са одговарајућим одредбама у условима осигурања и тарифама премија.</text:p>
      <text:p text:style-name="P11"/>
      <text:p text:style-name="P11"/>
      <text:p text:style-name="P11">Члан 6.</text:p>
      <text:p text:style-name="P11"/>
      <text:p text:style-name="P7">Уговорне стране су сагласне да ће по потреби вршити ажурирање података од значаја за осигурање које је предмет овог уговора.</text:p>
      <text:p text:style-name="P7"><text:soft-page-break/></text:p>
      <text:p text:style-name="P11">Члан 7.</text:p>
      <text:p text:style-name="P11"/>
      <text:p text:style-name="P7">На осигурања закључена у смислу овог уговора примењују се, поред законских одредби и услови осигурања које је предмет овог уговора.</text:p>
      <text:p text:style-name="P7"/>
      <text:p text:style-name="P13">Плаћање премије осигурања</text:p>
      <text:p text:style-name="P11">Члан 8.</text:p>
      <text:p text:style-name="P11"/>
      <text:p text:style-name="P18">Плаћање се врши по закљученој полиси осигурања,<text:span text:style-name="T20"> у 1</text:span><text:span text:style-name="T21">2</text:span><text:span text:style-name="T20"> месечних рата, у рок</text:span>у од 45 дана од дана издавања рачуна.</text:p>
      <text:p text:style-name="P18">Плаћање се врши уплатом на рачун понуђача.</text:p>
      <text:p text:style-name="P18">Понуђач у својој понуди не може захтевати авансно плаћање у било ком проценту, нити захтевати било који од инструмената обезбеђења плаћања.</text:p>
      <text:p text:style-name="P7"/>
      <text:p text:style-name="P13">Плаћање штете</text:p>
      <text:p text:style-name="P11">Члан 9.</text:p>
      <text:p text:style-name="P11"/>
      <text:p text:style-name="P7">Када се догоди осигурани случај Вршилац је дужан да исплати осигурану суму-накнаду у року и на начин утврђен Општим условима за осигурање имовине и лица.</text:p>
      <text:p text:style-name="P7">Ако Вршилац не исплати накнаду у року из става 1. овог члана дужан је да, заједно са накнадом, плати затезну камату за све врсте доцње, обрачунатој по стопи прописаној законом.</text:p>
      <text:p text:style-name="P8"/>
      <text:p text:style-name="P13">Полиса осигурања</text:p>
      <text:p text:style-name="P11">Члан 10.</text:p>
      <text:p text:style-name="P11"/>
      <text:p text:style-name="P22"><text:span text:style-name="T9">Овај уговор </text:span><text:span text:style-name="T11">се </text:span><text:span text:style-name="T9">закључ</text:span><text:span text:style-name="T11">ује</text:span><text:span text:style-name="T9"> </text:span><text:span text:style-name="T11">на период од</text:span><text:span text:style-name="T9"> 1</text:span><text:span text:style-name="T12">2</text:span><text:span text:style-name="T9"> месеци од дана закључења уговора, достављањем средстава финансијског обезбеђења. Наручиоцу за добро извршење посла - бланко менице, прописно потписане и оверене са меничним овлашћењем, попуњену на </text:span><text:span text:style-name="T14">износ од 10% од</text:span><text:span text:style-name="T9"> </text:span><text:span text:style-name="T14">уговорене вредности</text:span><text:span text:style-name="T9"> без пореза на премију осигурања.</text:span></text:p>
      <text:p text:style-name="P13"/>
      <text:p text:style-name="P13"/>
      <text:p text:style-name="P13">Завршне одредбе</text:p>
      <text:p text:style-name="P11">Члан 11.</text:p>
      <text:p text:style-name="P11"/>
      <text:p text:style-name="P7">Саставни део овог уговора чини понуда Вршиоца број ___________од _____________ године која је код Наручиоца осигурања заведена под бројем ____________ од _____________ године и општи, посебни и допунски услови осигура најкасније до дана достављања понуде.</text:p>
      <text:p text:style-name="P12"/>
      <text:p text:style-name="P11">Члан 12.</text:p>
      <text:p text:style-name="P11"/>
      <text:p text:style-name="P7">За сва питања која нису регулисана овим уговором примењиваће се одредбе Закона о облигационим односима, Закона о осигурању и други важећи прописи.</text:p>
      <text:p text:style-name="P8"/>
      <text:p text:style-name="P11"/>
      <text:p text:style-name="P11"/>
      <text:p text:style-name="P11">Члан 13.</text:p>
      <text:p text:style-name="P11"/>
      <text:p text:style-name="P7">Овај уговор се може раскинути због неиспуњавања обавеза у складу са Законом о облигационим односима, на основу писаног обавештења.</text:p>
      <text:p text:style-name="P7"><text:soft-page-break/>Отказни рок је 30 дана од дана достављања писменог обавештења из претходног става.</text:p>
      <text:p text:style-name="P7"/>
      <text:p text:style-name="P11">Члан 14.</text:p>
      <text:p text:style-name="P11"/>
      <text:p text:style-name="P7">Спорови који настану у примени овог уговора уговорне стране ће решавати споразумом, а уколико се споразум не постигне, спорни односи ће се решавати пред Привредним судом у Београду.</text:p>
      <text:p text:style-name="P12"/>
      <text:p text:style-name="P1">У току важења уговора, купац може повећати обим предмета уговора, с тим да се вредност уговора може повећати максимално до <text:span text:style-name="T25">10</text:span>% од укупне вредности закљученог уговора.</text:p>
      <text:p text:style-name="P4">Све евентуалне измене и допуне овог уговора вршиће се усаглашеним Анексом у писаном облику.</text:p>
      <text:p text:style-name="P11"/>
      <text:p text:style-name="P11">Члан 15.</text:p>
      <text:p text:style-name="P11"/>
      <text:p text:style-name="P7">Овај Уговор је сачињен у шест истоветних примерака од којих свака уговорна страна задржава по три примерка.</text:p>
      <text:p text:style-name="P7"/>
      <text:p text:style-name="P8"/>
      <text:p text:style-name="P8"/>
      <text:p text:style-name="P8"/>
      <text:p text:style-name="P23"><text:span text:style-name="T6"><text:s text:c="5"/></text:span><text:span text:style-name="T3">ЗА ДОБАВЉАЧА <text:s text:c="65"/>ЗА КУПЦA <text:s/></text:span></text:p>
      <text:p text:style-name="P23"><text:span text:style-name="T6"><text:s text:c="52"/></text:span><text:span text:style-name="T7"><text:s text:c="52"/></text:span><text:span text:style-name="T6"><text:s text:c="43"/></text:span><text:span text:style-name="T9">Понуђач или овлашћени</text:span><text:span text:style-name="T3"> <text:s text:c="42"/></text:span><text:span text:style-name="T15"><text:s text:c="2"/></text:span><text:span text:style-name="T3"><text:s/></text:span><text:span text:style-name="T9">Директор ,,Колубара-Услуге“</text:span><text:span text:style-name="T3"> </text:span><text:span text:style-name="T9">представник групе понуђача <text:s text:c="39"/></text:span><text:span text:style-name="T3">_________________________</text:span></text:p>
      <text:p text:style-name="P8">_______________________ <text:s text:c="26"/><text:span text:style-name="T22">Иван Јездимировић</text:span>,дипл.инж.<text:span text:style-name="T22">машинства</text:span></text:p>
      <text:p text:style-name="P23"><text:span text:style-name="T7"><text:s text:c="10"/></text:span><text:span text:style-name="T9">(печат и потпис)</text:span></text:p>
      <text:p text:style-name="P10"/>
      <text:p text:style-name="P2"><text:span text:style-name="WW-Default_20_Paragraph_20_Font1"><text:span text:style-name="T16"/></text:span></text:p>
      <text:p text:style-name="P9"><text:span text:style-name="WW-Default_20_Paragraph_20_Font1"><text:span text:style-name="T1"/></text:span></text:p>
      <text:p text:style-name="P20"><text:span text:style-name="WW-Default_20_Paragraph_20_Font1"><text:span text:style-name="T8"><text:s text:c="8"/></text:span></text:span></text:p>
      <text:p text:style-name="P5"/>
      <text:p text:style-name="P19"><text:span text:style-name="WW-Default_20_Paragraph_20_Font1"><text:span text:style-name="T7"><text:s text:c="4"/></text:span></text:span></text:p>
      <text:p text:style-name="P6"><text:span text:style-name="WW-Default_20_Paragraph_20_Font1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FreeSans" svg:font-family="FreeSans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_20_Spacing" style:display-name="No Spacing" style:family="paragraph">
      <style:paragraph-properties style:line-height-at-least="0.0693in" fo:orphans="2" fo:widows="2" fo:hyphenation-ladder-count="no-limit" fo:padding="0in" fo:border="none" style:vertical-align="baseline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swiss" style:font-pitch="variable" fo:font-size="11pt" fo:language="en" fo:country="US" style:letter-kerning="true" style:font-name-asian="WenQuanYi Micro Hei" style:font-family-asian="'WenQuanYi Micro Hei'" style:font-pitch-asian="variable" style:font-size-asian="11pt" style:language-asian="zh" style:country-asian="CN" style:font-name-complex="FreeSans" style:font-family-complex="FreeSans, Arial" style:font-family-generic-complex="swiss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/>
      <style:text-properties fo:hyphenate="false" fo:hyphenation-remain-char-count="2" fo:hyphenation-push-char-count="2" loext:hyphenation-no-caps="false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DejaVu Sans" style:font-family-asian="'DejaVu Sans'" style:font-pitch-asian="variable" style:font-size-asian="12pt" style:language-asian="zh" style:country-asian="CN" style:font-style-asian="normal" style:font-weight-asian="normal" style:font-name-complex="Lohit Hindi" style:font-family-complex="'Lohit Hindi'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WW-Default_20_Paragraph_20_Font1" style:display-name="WW-Default Paragraph Font1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23T12:47:28.195560630</meta:creation-date>
    <dc:date>2022-08-26T10:24:34.337696873</dc:date>
    <meta:editing-duration>PT33M52S</meta:editing-duration>
    <meta:editing-cycles>11</meta:editing-cycles>
    <meta:generator>LibreOffice/7.3.5.2$Linux_X86_64 LibreOffice_project/30$Build-2</meta:generator>
    <meta:document-statistic meta:table-count="0" meta:image-count="0" meta:object-count="0" meta:page-count="4" meta:paragraph-count="83" meta:word-count="994" meta:character-count="7489" meta:non-whitespace-character-count="6216"/>
  </office:meta>
</office:document-meta>
</file>